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margin-top="0cm" fo:margin-bottom="0.499cm" loext:contextual-spacing="false" fo:text-align="justify" style:justify-single-word="false"/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3" style:family="paragraph" style:parent-style-name="Preformatted_20_Text">
      <style:paragraph-properties fo:text-align="justify" style:justify-single-word="false"/>
      <style:text-properties style:font-name="Verdana" fo:font-size="12pt" officeooo:paragraph-rsid="00100334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acd29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fo:font-size="16pt" officeooo:rsid="000acd29" style:font-size-asian="14pt" style:font-size-complex="16pt"/>
    </style:style>
    <style:style style:name="T8" style:family="text">
      <style:text-properties fo:font-size="16pt" officeooo:rsid="000da418" style:font-size-asian="14pt" style:font-size-complex="16pt"/>
    </style:style>
    <style:style style:name="T9" style:family="text">
      <style:text-properties officeooo:rsid="000da418"/>
    </style:style>
    <style:style style:name="T10" style:family="text">
      <style:text-properties officeooo:rsid="000e7e4b"/>
    </style:style>
    <style:style style:name="T11" style:family="text">
      <style:text-properties officeooo:rsid="0010033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6">N.º </text:span><text:span text:style-name="T7">92</text:span><text:span text:style-name="T8">2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1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<text:span text:style-name="T10">Distinguir al Señor Tiago Gianssily, con el “Diploma de Honor a la Trayectoria Destacada”, en merito a su labor y emprendedor, en medios de comunicación en la ciudad de Vera, departamento homónimo, provincia de Santa Fe</text:span>. </text:p>
      <text:p text:style-name="P7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9">2</text:span>.-</text:p></table:table-cell></table:table-row></table:table></draw:text-box></draw:frame><text:span text:style-name="T10">El Señor Tiago Gianssily, padece de A.M.E. (Atrofia Muscular Espinal) y es miembro honorario de CAMJOVEN, dicta charlas sobre “Motivación”, “Cumplir nuestros Sueños” y “Inclusión en la Sociedad”</text:span>. </text:p>
      <text:p text:style-name="P7"/>
      <text:p text:style-name="P13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9">3</text:span>.-</text:p></table:table-cell></table:table-row></table:table></draw:text-box></draw:frame><text:span text:style-name="T11">Se faculta</text:span> a la Secretar<text:span text:style-name="T9">í</text:span>a Administrativa a efectuar las erogaciones <text:span text:style-name="T11">dinerarias que requiera el cumplimiento de esta Resolución</text:span>. </text:p>
      <text:p text:style-name="P7"/>
      <text:p text:style-name="P7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9">4</text:span>.-</text:p></table:table-cell></table:table-row></table:table></draw:text-box></draw:frame>En<text:span text:style-name="T11">comendar</text:span> a la Dirección General de <text:span text:style-name="T11">Ceremonial, la modalidad de la entrega y a la Dirección General de Prensa, a la difusión de la misma</text:span>. </text:p>
      <text:p text:style-name="P7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9">5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2">SALA DE SESIONES,</text:span><text:span text:style-name="T3"> </text:span><text:span text:style-name="T5">24</text:span><text:span text:style-name="T3"> de </text:span><text:span text:style-name="T5">nov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30T11:48:37.591756960</dc:date>
    <meta:print-date>2016-11-29T08:52:48.032444452</meta:print-date>
    <meta:editing-cycles>43</meta:editing-cycles>
    <meta:editing-duration>PT1H22M55S</meta:editing-duration>
    <meta:generator>LibreOffice/5.1.4.2$Linux_X86_64 LibreOffice_project/10m0$Build-2</meta:generator>
    <meta:document-statistic meta:table-count="5" meta:image-count="1" meta:object-count="0" meta:page-count="1" meta:paragraph-count="16" meta:word-count="167" meta:character-count="1039" meta:non-whitespace-character-count="877"/>
  </office:meta>
</office:document-meta>
</file>